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inrichten van de Duka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inrichten van de Dukaton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107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6. De gemeente neemt daarover waarschijnlijk uiterlijk 3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07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herinrichten van de Dukato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3</meta:user-defined>
    <meta:user-defined meta:name="OVERHEIDop.GmbID/DC.identifier">gmb-2026-239143</meta:user-defined>
    <meta:user-defined meta:name="OVERHEIDop.versieInformatie"/>
  </office:meta>
</office:document-meta>
</file>