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23, 3703 SB Zeist, het verstevigen van de fundering aan de linker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Schellingerlaan 23, 3703 SB Zeist, het verstevigen van de fundering aan de linkervoorzijde van de woning  </text:p>
            <text:p text:style-name="common-al"/>
            <text:p text:style-name="common-al">Ontvangen op: 1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Schellingerlaan 23, 3703 SB Zeist </text:p>
              </text:list-item>
              <text:list-item text:style-override="id1-3-2-1-1-5-2">
                <text:number>•</text:number>
                <text:p text:style-name="al">Omschrijving: het verstevigen van de fundering aan de linkervoorzijde van de woning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6-0348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91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881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23, 3703 SB Zeist, het verstevigen van de fundering aan de linkervoorzijde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2</meta:user-defined>
    <meta:user-defined meta:name="OVERHEIDop.GmbID/DC.identifier">gmb-2026-239142</meta:user-defined>
    <meta:user-defined meta:name="OVERHEIDop.versieInformatie"/>
  </office:meta>
</office:document-meta>
</file>