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kleinschalige woonbegeleidingsvoorziening op locatie Sleedoorn 17, 2861 SJ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heeft de gemeente een aanvraag omgevingsvergunning ontvangen voor het realiseren van een kleinschalige woonbegeleidingsvoorziening op locatie Sleedoorn 17, 2861 SJ Bergambacht. De aanvraag is geregistreerd onder zaaknummer 193118990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1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905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kleinschalige woonbegeleidingsvoorziening op locatie Sleedoorn 17, 2861 SJ Bergamba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0</meta:user-defined>
    <meta:user-defined meta:name="OVERHEIDop.GmbID/DC.identifier">gmb-2026-239140</meta:user-defined>
    <meta:user-defined meta:name="OVERHEIDop.versieInformatie"/>
  </office:meta>
</office:document-meta>
</file>