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slopen van 2 woningen, een trafogebouwtje en de voormalige zusterflat aan Ziekenhuisstraat 8, 10, 12 en 1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iekenhuisstraat 8, 10, 12 en 14, het verwijderen van asbest en slopen van 2 woningen, een trafogebouwtje en de voormalige zusterflat, ontvangen 13-05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13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3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en slopen van 2 woningen, een trafogebouwtje en de voormalige zusterflat aan Ziekenhuisstraat 8, 10, 12 en 14 te Groenlo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39</meta:user-defined>
    <meta:user-defined meta:name="OVERHEIDop.GmbID/DC.identifier">gmb-2026-239139</meta:user-defined>
    <meta:user-defined meta:name="OVERHEIDop.versieInformatie"/>
  </office:meta>
</office:document-meta>
</file>