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huisterweg 16, 8507 CG Rohel: aanvraag omgevingsvergunning voor het bouwen van een bedrijfsgebouw. (Z.897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6 is een omgevingsvergunning aangevraagd voor deze locatie. De aanvraag omvat het bouwen van een bedrijfs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13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7320</meta:user-defined>
    <dc:language>nl</dc:language>
    <meta:user-defined meta:name="OVERHEIDop.locatietype/OVERHEIDop.gebiedsmarkering">Punt</meta:user-defined>
    <meta:user-defined meta:name="DC.title">Vierhuisterweg 16, 8507 CG Rohel: aanvraag omgevingsvergunning voor het bouwen van een bedrijfsgebouw. (Z.897320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36</meta:user-defined>
    <meta:user-defined meta:name="OVERHEIDop.GmbID/DC.identifier">gmb-2026-239136</meta:user-defined>
    <meta:user-defined meta:name="OVERHEIDop.versieInformatie"/>
  </office:meta>
</office:document-meta>
</file>