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reguliere voorbereidingsprocedure  - Aan de Lange Weide - Schans te Arc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Het college van burgemeester en wethouders van de gemeente Venlo maakt bekend dat op 19 mei 2026 de volgende omgevingsvergunning is verleend voor de omgevingsplanactiviteiten:</text:p>
            <text:list text:style-name="id1-3-2-1-1-3">
              <text:list-item text:style-override="id1-3-2-1-1-3-1">
                <text:number>•</text:number>
                <text:p text:style-name="al">vellen van houtopstand</text:p>
              </text:list-item>
              <text:list-item text:style-override="id1-3-2-1-1-3-2">
                <text:number>•</text:number>
                <text:p text:style-name="al">uitvoeren van een werk of werkzaamheid (aanleg)</text:p>
              </text:list-item>
            </text:list>
            <text:p text:style-name="common-al">De activiteiten hebben betrekking op het verwijderen van bomen en stronken bij de nieuwe waterkering en de Wijmarsche watermolen aan de Schans 20 in Arcen aan Waterschap Limburg. Het verwijderen van de bomen en stronken is nodig voor het realiseren van de kering, het gemaal en de vispassage.</text:p>
            <text:p text:style-name="common-al">Het gemaal wordt gerealiseerd zodat bij hoogwater het water uit de Lingsforterbeek naar de Maas kan worden gepompt. De vispassage is nodig om op deze locatie invulling te geven aan de Kader Richtlijn Water (KRW).</text:p>
            <text:p text:style-name="common-al">
            <text:span text:style-name="nadrukvet">Kenmerk </text:span>Z2026-01870</text:p>
            <text:p text:style-name="common-al">
            <text:span text:style-name="nadrukvet">Procedure</text:span>
          </text:p>
            <text:p text:style-name="common-al">De omgevingsvergunning is voorbereid met de reguliere procedure. Dit betekent dat belanghebbenden tegen het besluit een bezwaarschrift kunnen indienen bij het bevoegd gezag. De besluiten zijn uitvoeringsbesluiten op basis van artikel 2 lid h Omgevingswet en artikelen 8:4 lid 2 en 8:6 Algemene wet bestuursrecht (bijlage 2 hoofdstuk 2 Awb).</text:p>
            <text:p text:style-name="common-al">Na bezwaarfase staat rechtstreeks hoger beroep open bij de Afdeling Bestuursrechtspraak van de Raad van State.</text:p>
            <text:p text:style-name="common-al">
            <text:span text:style-name="nadrukvet">Inzage (stukken inzien)</text:span>
          </text:p>
            <text:p text:style-name="common-al">De omgevingsvergunning en bijbehorende bescheiden kunt u (digitaal) inzien gedurende de komende zes weken met ingang van 20 mei 2026 tot en met 30 juni 2026:</text:p>
            <text:list text:style-name="id1-3-2-1-1-12">
              <text:list-item text:style-override="id1-3-2-1-1-12-1">
                <text:number>•</text:number>
                <text:p text:style-name="al">via onze website www.venlo.nl/plannen-ter-inzage worden opgevraagd. U krijgt de stukken dan geanonimiseerd per mail toegestuurd.</text:p>
              </text:list-item>
              <text:list-item text:style-override="id1-3-2-1-1-12-2">
                <text:number>•</text:number>
                <text:p text:style-name="al">in het kantoor van het Waterschap Limburg, Maria Theresialaan 99, 6043 CX te Roermond, enkel na telefonische afspraak via (088) 889 0100.</text:p>
              </text:list-item>
            </text:list>
            <text:p text:style-name="common-al">Aan het inzien van deze stukken zijn geen kosten verbonden.</text:p>
            <text:p text:style-name="common-al">
            <text:span text:style-name="nadrukvet">Hoe kunt u reageren?</text:span>
          </text:p>
            <text:p text:style-name="common-al">
            <text:span text:style-name="nadrukvet">
              <text:span text:style-name="nadrukcur">Bezwaarschrift</text:span>
            </text:span>
          </text:p>
            <text:p text:style-name="common-al">U kunt digitaal bezwaar maken via de gemeentelijke website: <text:a xlink:href="https://www.venlo.nl/bezwaar-en-beroep" xlink:type="simple">www.venlo.nl/bezwaar-en-beroep </text:a>.</text:p>
            <text:p text:style-name="common-al">Ook kunt u schriftelijk bezwaar indienen. Dit bezwaarschrift kunt u sturen naar:</text:p>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span text:style-name="nadrukvet">
              <text:span text:style-name="nadrukcur">Verzoek om voorlopige voorziening</text:span>
            </text:span>
          </text:p>
            <text:p text:style-name="common-al">Het indienen van bezwaar schort de inwerkingtreding van het besluit niet op. Indien bezwaar is ingediend, kan in spoedeisende gevallen de Voorzieningenrechter van de Afdeling bestuursrechtspraak van de Raad van State op verzoek een voorlopige voorziening treffen. De omgevingsvergunning treedt in werking vier weken na bekendmaking.</text:p>
            <text:p text:style-name="common-al">Afdeling bestuursrechtspraak van de Raad van State</text:p>
            <text:p text:style-name="common-al">Postbus 20019</text:p>
            <text:p text:style-name="common-al">2500 EA Den Haag.</text:p>
            <text:p text:style-name="common-al">Het is ook mogelijk om digitaal te verzoeken om een voorlopige voorziening. Meer informatie over het digitaal aanleveren van een verzoek om een voorlopige voorziening en de precieze voorwaarden kunt u lezen op <text:a xlink:href="https://www.raadvanstate.nl/bestuursrechtspraak-procederen/procederen/burger/" xlink:type="simple">Burger - Raad van State </text:a>.</text:p>
            <text:p text:style-name="common-al">
            <text:span text:style-name="nadrukvet">Inhoudsvereisten bezwaarschrift en verzoek om voorlopige voorziening </text:span>
          </text:p>
            <text:p text:style-name="common-al">Het bezwaarschrift dient ten minste te bevatten:</text:p>
            <text:list text:style-name="id1-3-2-1-1-31">
              <text:list-item text:style-override="id1-3-2-1-1-31-1">
                <text:number>•</text:number>
                <text:p text:style-name="al">naam en adres van de indiener;</text:p>
              </text:list-item>
              <text:list-item text:style-override="id1-3-2-1-1-31-2">
                <text:number>•</text:number>
                <text:p text:style-name="al">de dagtekening en ondertekening van het bezwaarschrift;</text:p>
              </text:list-item>
              <text:list-item text:style-override="id1-3-2-1-1-31-3">
                <text:number>•</text:number>
                <text:p text:style-name="al">vermelding van het bestuursorgaan dat het besluit heeft genomen en, zo mogelijk, de datum en het kenmerk van het besluit;</text:p>
              </text:list-item>
              <text:list-item text:style-override="id1-3-2-1-1-31-4">
                <text:number>•</text:number>
                <text:p text:style-name="al">een opgave van de reden(en) op grond waarvan men zich niet met het besluit kan verenigen.</text:p>
              </text:list-item>
            </text:list>
            <text:p text:style-name="common-al">De hiervoor genoemde eisen waaraan een bezwaarschrift moet voldoen, zijn van overeenkomstige toepassing op een verzoek om een voorlopige voorziening. De indiener van het verzoekschrift overlegt daarbij een afschrift van het bezwaarschrift.</text:p>
            <text:p text:style-name="common-al">
            <text:span text:style-name="nadrukvet">Wat gebeurt er daarna? </text:span>
          </text:p>
            <text:p text:style-name="common-al">Het bezwaar wordt behandeld door de gemeente Venlo. Zij zullen een besluit nemen op het door u ingediende bezwaarschrift.</text:p>
            <text:p text:style-name="common-al">Als u het niet eens bent met de beslissing op bezwaar, kunt u in beroep gaan bij de Afdeling bestuursrechtspraak van de Raad van State. Indien dit aan de orde is, informeren wij u hier verder ov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913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3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3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6-01870</meta:user-defined>
    <meta:user-defined meta:name="DCTERMS.abstract">Betreft:  Beschikking op aanvraag op locatie Aan de Lange Weide - Schans te Arc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mgevingsvergunning reguliere voorbereidingsprocedure  - Aan de Lange Weide - Schans te Arcen</meta:user-defined>
    <meta:user-defined meta:name="DCTERMS.W3CDTF/DCTERMS.available">2026-05-21</meta:user-defined>
    <meta:user-defined meta:name="DCTERMS.W3CDTF/OVERHEIDop.jaargang">2026</meta:user-defined>
    <meta:user-defined meta:name="OVERHEIDop.publicationIssue">239133</meta:user-defined>
    <meta:user-defined meta:name="OVERHEIDop.GmbID/DC.identifier">gmb-2026-239133</meta:user-defined>
    <meta:user-defined meta:name="OVERHEIDop.versieInformatie"/>
  </office:meta>
</office:document-meta>
</file>