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er hoogte van Spiekeroog 58 te Zaandam - het plaatsen van een afvalcontainer t.b.v. bouw- en sloopafval (2 w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5191 - het plaatsen van een afvalcontainer t.b.v. bouw- en sloopafval (2 weken)  op de locatie ter hoogte van Spiekeroog 58 te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Roerende zaken opsla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913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5191</meta:user-defined>
    <dc:language>nl</dc:language>
    <meta:user-defined meta:name="OVERHEIDop.locatietype/OVERHEIDop.gebiedsmarkering">Vlak</meta:user-defined>
    <meta:user-defined meta:name="DC.title">Intrekking aanvraag omgevingsvergunning - ter hoogte van Spiekeroog 58 te Zaandam - het plaatsen van een afvalcontainer t.b.v. bouw- en sloopafval (2 weken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31</meta:user-defined>
    <meta:user-defined meta:name="OVERHEIDop.GmbID/DC.identifier">gmb-2026-239131</meta:user-defined>
    <meta:user-defined meta:name="OVERHEIDop.versieInformatie"/>
  </office:meta>
</office:document-meta>
</file>