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regels voor het legaliseren van meerdere bijgebouwen aan de Voorweg 97, 2391 A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legaliseren van meerdere bijgebouwen aan Voorweg 97, 2391 AG Hazerswoude-Dorp, geregistreerd onder nr. 048438871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5-2026. De gemeente neemt daarover waarschijnlijk voor 13-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1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87193</meta:user-defined>
    <meta:user-defined meta:name="DCTERMS.abstract">Aanvraag vergunning voor het afwijken van de regels voor het legaliseren van meerdere bijgebouwen aan Voorweg 97, 2391 AG Hazerswoude-Dorp</meta:user-defined>
    <dc:language>nl</dc:language>
    <meta:user-defined meta:name="OVERHEIDop.locatietype/OVERHEIDop.gebiedsmarkering">Punt</meta:user-defined>
    <meta:user-defined meta:name="DC.title">het afwijken van de regels voor het legaliseren van meerdere bijgebouwen aan de Voorweg 97, 2391 AG Hazerswoude-Dorp</meta:user-defined>
    <meta:user-defined meta:name="DCTERMS.W3CDTF/DCTERMS.available">2026-05-21</meta:user-defined>
    <meta:user-defined meta:name="DCTERMS.W3CDTF/OVERHEIDop.jaargang">2026</meta:user-defined>
    <meta:user-defined meta:name="OVERHEIDop.publicationIssue">239130</meta:user-defined>
    <meta:user-defined meta:name="OVERHEIDop.GmbID/DC.identifier">gmb-2026-239130</meta:user-defined>
    <meta:user-defined meta:name="OVERHEIDop.versieInformatie"/>
  </office:meta>
</office:document-meta>
</file>