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tentfeest tijdens de kermis in Ewijk op het terrein van de Ouwe Deeg van 15 augustus 2026 tot en met 18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tentfeest tijdens de kermis in Ewijk op het terrein van de Ouwe Deeg van 15 augustus 2026 tot en met 18 augustus 2026</text:p>
            <text:p text:style-name="common-al"/>
            <text:p text:style-name="common-al">Locatie: op het terrein van Cafe-Zaal De Ouwe Deeg (Hoogstraat 9, 6644BS Ewijk)</text:p>
            <text:p text:style-name="common-al"/>
            <text:p text:style-name="common-al">Ontvangen op: 12 me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9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91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een tentfeest tijdens de kermis in Ewijk op het terrein van de Ouwe Deeg van 15 augustus 2026 tot en met 18 augustus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6</meta:user-defined>
    <meta:user-defined meta:name="OVERHEIDop.GmbID/DC.identifier">gmb-2026-239126</meta:user-defined>
    <meta:user-defined meta:name="OVERHEIDop.versieInformatie"/>
  </office:meta>
</office:document-meta>
</file>