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ust Zuid-West te Balk, kavel V-4, Swipe 5 te Balk (voorlopig adres): aanvraag omgevingsvergunning voor het bouwen van een woning. (Z.897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12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2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74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slust Zuid-West te Balk, kavel V-4, Swipe 5 te Balk (voorlopig adres): aanvraag omgevingsvergunning voor het bouwen van een woning. (Z.897440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120</meta:user-defined>
    <meta:user-defined meta:name="OVERHEIDop.GmbID/DC.identifier">gmb-2026-239120</meta:user-defined>
    <meta:user-defined meta:name="OVERHEIDop.versieInformatie"/>
  </office:meta>
</office:document-meta>
</file>