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Steengroeve Theater - Beatles, Stones and Bricks, Steengroeveweg ongenummerd (nabij nummer 5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betreft een rectificatie omdat de data van het evenement onjuist waren opgenomen. De oorspronkelijke publicatie is op 15 mei 2026 bekendgemaakt, beschikbaar via Gemeenteblad 2026, 229015.</text:span>
          </text:p>
            <text:p text:style-name="common-al">
            <text:span text:style-name="nadrukvet">Aanvraag voor evenementenvergunning Steengroeve Theater - </text:span>
            <text:span text:style-name="nadrukvet">Beatles, Stones and Bricks, 4, 5, 7 en 8 augustus 2026 aan Steengroeveweg ongenummerd (nabij nummer 50) te Winterswijk</text:span>
          </text:p>
            <text:p text:style-name="common-al">De gemeente Winterswijk heeft een aanvraag voor een evenementenvergunning ontvangen. De vergunning is aangevraagd voor het houden van muziektheatervoorstellingen op de locatie Steengroeveweg ongenummerd (nabij nummer 50) in Winterswijk op 4, 5, 7 en 8 augustus 2026. Bij (verwacht) slecht weer is verzocht om uit te kunnen wijken naar 6 en 9 augustus 2026.</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2 me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91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58</meta:user-defined>
    <meta:user-defined meta:name="DCTERMS.abstract">Betreft: aanvraag op locatie Steengroeveweg 50, 7101PH Winterswijk</meta:user-defined>
    <dc:language>nl</dc:language>
    <meta:user-defined meta:name="OVERHEIDop.locatietype/OVERHEIDop.gebiedsmarkering">Punt</meta:user-defined>
    <meta:user-defined meta:name="OVERHEIDop.locatietype/OVERHEIDop.gebiedsmarkering">Vlak</meta:user-defined>
    <meta:user-defined meta:name="DC.title">Rectificatie aanvraag evenementenvergunning Steengroeve Theater - Beatles, Stones and Bricks, Steengroeveweg ongenummerd (nabij nummer 50), Winterswijk</meta:user-defined>
    <meta:user-defined meta:name="DCTERMS.W3CDTF/DCTERMS.available">2026-05-21</meta:user-defined>
    <meta:user-defined meta:name="DCTERMS.W3CDTF/OVERHEIDop.jaargang">2026</meta:user-defined>
    <meta:user-defined meta:name="OVERHEIDop.publicationIssue">239119</meta:user-defined>
    <meta:user-defined meta:name="OVERHEIDop.GmbID/DC.identifier">gmb-2026-239119</meta:user-defined>
    <meta:user-defined meta:name="OVERHEIDop.versieInformatie"/>
  </office:meta>
</office:document-meta>
</file>