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een woning aan Padakker 6 5521WS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dakkapel aan de voor- en achterzijde van een woning aan Padakker 6 5521WS Eersel. Het kenmerk van de gemeente voor deze zaak is 077087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91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708</meta:user-defined>
    <meta:user-defined meta:name="DCTERMS.abstract">plaatsen van een dakkapel aan de voor- en achte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- en achterzijde van een woning aan Padakker 6 5521WS Eers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16</meta:user-defined>
    <meta:user-defined meta:name="OVERHEIDop.GmbID/DC.identifier">gmb-2026-239116</meta:user-defined>
    <meta:user-defined meta:name="OVERHEIDop.versieInformatie"/>
  </office:meta>
</office:document-meta>
</file>