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Jacob van Lennepstraat 11-H 1053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3 onzelfstandige woonruimten</text:p>
            <text:p text:style-name="common-al">Zaakadres: Jacob van Lennepstraat 11-H 1053HA Amsterdam</text:p>
            <text:p text:style-name="common-al">Datum ontvangst: 06-05-2026</text:p>
            <text:p text:style-name="common-al">Zaaknummer: Z2026-01985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11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1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1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858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Aanvraag omzettingsvergunning Jacob van Lennepstraat 11-H 1053HA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15</meta:user-defined>
    <meta:user-defined meta:name="OVERHEIDop.GmbID/DC.identifier">gmb-2026-239115</meta:user-defined>
    <meta:user-defined meta:name="OVERHEIDop.versieInformatie"/>
  </office:meta>
</office:document-meta>
</file>