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een woning, Gulberg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een woning</text:p>
            <text:p text:style-name="common-al">Locatie: Gulberg 5 Nuenen</text:p>
            <text:p text:style-name="common-al">Ontvangen op: 13-05-2026</text:p>
            <text:p text:style-name="common-al">Zaaknummer: 082036954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91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95459</meta:user-defined>
    <meta:user-defined meta:name="DCTERMS.abstract">het herbouw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herbouwen van een woning, Gulberg 5 Nuenen: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07</meta:user-defined>
    <meta:user-defined meta:name="OVERHEIDop.GmbID/DC.identifier">gmb-2026-239107</meta:user-defined>
    <meta:user-defined meta:name="OVERHEIDop.versieInformatie"/>
  </office:meta>
</office:document-meta>
</file>