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wilgen t.b.v. het vervangen van het hekwerk en het aanpassen van de verharding (Zwembad De Zijl), Paramaribostraat 66 2315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0930</text:p>
            <text:p text:style-name="common-al">
            <text:span text:style-name="nadrukvet">Ingekomen:</text:span> 27-03-2026 15:40</text:p>
            <text:p text:style-name="common-al">
            <text:span text:style-name="nadrukvet">Datum besluit:</text:span> 19-05-2026</text:p>
            <text:p text:style-name="common-al">
            <text:span text:style-name="nadrukvet">Locatie:</text:span> Paramaribostraat 66 2315VK Leiden</text:p>
            <text:p text:style-name="common-al">
            <text:span text:style-name="nadrukvet">Projectomschrijving:</text:span> kappen van drie wilgen t.b.v. het vervangen van het hekwerk en het aanpassen van de verharding (Zwembad De Zij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09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1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3970930</meta:user-defined>
    <meta:user-defined meta:name="DCTERMS.abstract">kappen van drie wilgen t.b.v. het vervangen van het hekwerk en het aanpassen van de verharding (Zwembad De Zij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drie wilgen t.b.v. het vervangen van het hekwerk en het aanpassen van de verharding (Zwembad De Zijl), Paramaribostraat 66 2315VK Leiden</meta:user-defined>
    <meta:user-defined meta:name="DCTERMS.W3CDTF/DCTERMS.available">2026-05-28</meta:user-defined>
    <meta:user-defined meta:name="DCTERMS.W3CDTF/OVERHEIDop.jaargang">2026</meta:user-defined>
    <meta:user-defined meta:name="OVERHEIDop.externeBijlage">Samenvatting|exb-2026-17685</meta:user-defined>
    <meta:user-defined meta:name="OVERHEIDop.publicationIssue">239106</meta:user-defined>
    <meta:user-defined meta:name="OVERHEIDop.GmbID/DC.identifier">gmb-2026-239106</meta:user-defined>
    <meta:user-defined meta:name="OVERHEIDop.versieInformatie"/>
  </office:meta>
</office:document-meta>
</file>