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nickendammerjaagweg 4 c te Edam, DSO nummer 2026051202393, zaaknummer ODIJ-Z-26-1807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Monnickendammerjaagweg 4 c te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91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nickendammerjaagweg 4 c te Edam, DSO nummer 2026051202393, zaaknummer ODIJ-Z-26-180722</meta:user-defined>
    <meta:user-defined meta:name="DCTERMS.W3CDTF/DCTERMS.available">2026-05-21</meta:user-defined>
    <meta:user-defined meta:name="DCTERMS.W3CDTF/OVERHEIDop.jaargang">2026</meta:user-defined>
    <meta:user-defined meta:name="OVERHEIDop.publicationIssue">239105</meta:user-defined>
    <meta:user-defined meta:name="OVERHEIDop.GmbID/DC.identifier">gmb-2026-239105</meta:user-defined>
    <meta:user-defined meta:name="OVERHEIDop.versieInformatie"/>
  </office:meta>
</office:document-meta>
</file>