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vitaliseren en uitbreiden van horecagebouw, Coevorderweg 25b 7737PE Ste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5-2026</text:p>
            <text:p text:style-name="common-al">
            <text:span text:style-name="nadrukvet">Locatie:</text:span> Coevorderweg 25b 7737PE Stegeren</text:p>
            <text:p text:style-name="common-al">
            <text:span text:style-name="nadrukvet">Zaakomschrijving:</text:span> het revitaliseren en uitbreiden van horecagebouw</text:p>
            <text:p text:style-name="common-al">
            <text:span text:style-name="nadrukvet">Zaaknummer:</text:span> 10621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21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21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3910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0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0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166</meta:user-defined>
    <meta:user-defined meta:name="DCTERMS.abstract">het revitaliseren en uitbreiden van horecagebouw</meta:user-defined>
    <dc:language>nl</dc:language>
    <meta:user-defined meta:name="OVERHEIDop.locatietype/OVERHEIDop.gebiedsmarkering">Punt</meta:user-defined>
    <meta:user-defined meta:name="DC.title">Ontvangen aanvraag voor een omgevingsvergunning, het revitaliseren en uitbreiden van horecagebouw, Coevorderweg 25b 7737PE Stege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104</meta:user-defined>
    <meta:user-defined meta:name="OVERHEIDop.GmbID/DC.identifier">gmb-2026-239104</meta:user-defined>
    <meta:user-defined meta:name="OVERHEIDop.versieInformatie"/>
  </office:meta>
</office:document-meta>
</file>