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en uitbreiden van de woning, Hoogdwarsstraat 3 1781L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oogdwarsstraat 3 1781LL Den Helder, verbouwen en uitbreiden van de woning</text:p>
            <text:p text:style-name="common-al">Datum ontvangst: 19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1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66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bouwen en uitbreiden van de woning, Hoogdwarsstraat 3 1781LL Den Held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02</meta:user-defined>
    <meta:user-defined meta:name="OVERHEIDop.GmbID/DC.identifier">gmb-2026-239102</meta:user-defined>
    <meta:user-defined meta:name="OVERHEIDop.versieInformatie"/>
  </office:meta>
</office:document-meta>
</file>