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Waterbies 35, 1567 NB Assendelft - het aanleggen van een uitwe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6050741 - het aanleggen van een uitweg aan de voorzijde van de woning -  - op de locatie Waterbies 35, 1567 NB Assendelft</text:p>
            <text:p text:style-name="common-al">Besluit verzonden: 19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5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1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0741</meta:user-defined>
    <dc:language>nl</dc:language>
    <meta:user-defined meta:name="OVERHEIDop.locatietype/OVERHEIDop.gebiedsmarkering">Punt</meta:user-defined>
    <meta:user-defined meta:name="DC.title">Geweigerde omgevingsvergunning - Waterbies 35, 1567 NB Assendelft - het aanleggen van een uitweg aan de voorzijde van de wonin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01</meta:user-defined>
    <meta:user-defined meta:name="OVERHEIDop.GmbID/DC.identifier">gmb-2026-239101</meta:user-defined>
    <meta:user-defined meta:name="OVERHEIDop.versieInformatie"/>
  </office:meta>
</office:document-meta>
</file>