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Besluit ontheffingen RVV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ontheffingen RVV Delft 202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De titel wijzigt in: Besluit ontheffingen RVV Delft </text:p>
              </text:list-item>
              <text:list-item text:style-override="id1-3-2-2-1-4-2">
                <text:number>B.</text:number>
                <text:p text:style-name="al">Artikel 12. Overgangsregeling wijzigt in: </text:p>
                <text:p text:style-name="al">
                <text:span text:style-name="nadrukvet">Artikel 12. Overgangsregeling</text:span>
              </text:p>
                <text:p text:style-name="al">Op het tijdstip van inwerkingtreding van dit besluit vervallen alle bepalingen die met het Besluit Ontheffingen RVV Delft en de Beleidsregels Ontheffingen RVV Delft in strijd zijn. </text:p>
              </text:list-item>
              <text:list-item text:style-override="id1-3-2-2-1-4-3">
                <text:number>C.</text:number>
                <text:p text:style-name="al">Artikel 13. Citeertitel, inwerkingtreding en intrekking voorgaande regelingen, lid 1 wijzigt in:</text:p>
                <text:list text:style-name="id1-3-2-2-1-4-3-3">
                  <text:list-item text:style-override="id1-3-2-2-1-4-3-3-1">
                    <text:number>1.</text:number>
                    <text:p text:style-name="al">Dit besluit wordt aangehaald als “Besluit ontheffingen RVV Delft”;</text:p>
                  </text:list-item>
                </text:list>
              </text:list-item>
              <text:list-item text:style-override="id1-3-2-2-1-4-4">
                <text:number>D.</text:number>
                <text:p text:style-name="al">Bijlage 1: Autoluwplus-gebied worden de volgende huisnummers toegevoegd: </text:p>
                <text:p text:style-name="al">Zuidwal 45, 46 en 47</text:p>
              </text:list-item>
              <text:list-item text:style-override="id1-3-2-2-1-4-5">
                <text:number>E.</text:number>
                <text:p text:style-name="al">Bijlage 2: Toepassingsgebied knip Kristalweg wordt aan gebied 1 toegevoegd: </text:p>
                <text:p text:style-name="al">Lookzich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0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87 van de Reglement verkeersregels en verkeerstekens 1990 (RVV 1990)]|[1.0:c:BWBR0004825&amp;artikel=87&amp;g=2024-07-01</meta:user-defined>
    <meta:user-defined meta:name="DCTERMS.alternative">Besluit ontheffingen RVV Delft 2026</meta:user-defined>
    <dc:language>nl</dc:language>
    <meta:user-defined meta:name="OVERHEIDop.locatietype/OVERHEIDop.gebiedsmarkering">Gemeente</meta:user-defined>
    <meta:user-defined meta:name="DC.title">Besluit ontheffingen RVV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99</meta:user-defined>
    <meta:user-defined meta:name="OVERHEIDop.betreftRegeling">CVDR747531_2</meta:user-defined>
    <meta:user-defined meta:name="OVERHEIDop.GmbID/DC.identifier">gmb-2026-239099</meta:user-defined>
    <meta:user-defined meta:name="xs:date/OVERHEIDop.startdatum">2026-05-22</meta:user-defined>
    <meta:user-defined meta:name="OVERHEIDop.versieInformatie"/>
  </office:meta>
</office:document-meta>
</file>