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een houten schuur door een aanbouw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99 </text:p>
            <text:p text:style-name="common-al"> Omschrijving: vervangen van een houten schuur door een aanbouw met 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22 5611H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0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9</meta:user-defined>
    <meta:user-defined meta:name="DCTERMS.abstract">vervangen van een houten schuur door een aanbouw met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een houten schuur door een aanbouw met opbouw</meta:user-defined>
    <meta:user-defined meta:name="OVERHEIDop.datumEindeReactietermijn">2026-07-01</meta:user-defined>
    <meta:user-defined meta:name="OVERHEIDop.terinzageleggingBG">https://publicaties.eindhoven.nl/dossier/EHV-ZP2025-00339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98</meta:user-defined>
    <meta:user-defined meta:name="OVERHEIDop.GmbID/DC.identifier">gmb-2026-239098</meta:user-defined>
    <meta:user-defined meta:name="OVERHEIDop.versieInformatie"/>
  </office:meta>
</office:document-meta>
</file>