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80 jarig jubileum V.V. De Wâlden op zaterdag 12 september van 15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Dantumadiel een aanvraag voor een evenementenvergunning ontvangen op het perceel Badhúswei 31 a, 9104 DX Damwâld. De aanvraag is geregistreerd onder zaaknummer 2026-131072. De aanvraag betreft het organiseren van het 80 jarig jubileum V.V. De Wâlden op zaterdag 12 september van 15:00 tot 23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1072</meta:user-defined>
    <meta:user-defined meta:name="DCTERMS.abstract">het organiseren van het 80 jarig jubileum V.V. De Wâlden op zaterdag 12 september van 15:00 tot 23:00 uur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80 jarig jubileum V.V. De Wâlden op zaterdag 12 september van 15:00 tot 23:00 uu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096</meta:user-defined>
    <meta:user-defined meta:name="OVERHEIDop.GmbID/DC.identifier">gmb-2026-239096</meta:user-defined>
    <meta:user-defined meta:name="OVERHEIDop.versieInformatie"/>
  </office:meta>
</office:document-meta>
</file>