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únkerij 2, 8501 TJ Joure: aanvraag omgevingsvergunning voor het plaatsen van een schuur. (Z.897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6 is een omgevingsvergunning aangevraagd voor deze locatie. De aanvraag omvat het plaats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0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326</meta:user-defined>
    <dc:language>nl</dc:language>
    <meta:user-defined meta:name="OVERHEIDop.locatietype/OVERHEIDop.gebiedsmarkering">Punt</meta:user-defined>
    <meta:user-defined meta:name="DC.title">Túnkerij 2, 8501 TJ Joure: aanvraag omgevingsvergunning voor het plaatsen van een schuur. (Z.8973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95</meta:user-defined>
    <meta:user-defined meta:name="OVERHEIDop.GmbID/DC.identifier">gmb-2026-239095</meta:user-defined>
    <meta:user-defined meta:name="OVERHEIDop.versieInformatie"/>
  </office:meta>
</office:document-meta>
</file>