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Silt-Fest </text:span>
          </text:p>
            <text:p text:style-name="common-al">Op 19-05-2026 hebben wij een aanvraag ontvangen voor een evenementenvergunning voor het organiseren van het Silt-Fest dat gepland staat op 25 en 26 september 2026 op het terrein rondom de Groate Kerk op het adres Oosteinde 1 in St.-Jacobiparochie. De aanvraag is geregistreerd onder zaaknummer 2026-130913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909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30913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92</meta:user-defined>
    <meta:user-defined meta:name="OVERHEIDop.GmbID/DC.identifier">gmb-2026-239092</meta:user-defined>
    <meta:user-defined meta:name="OVERHEIDop.versieInformatie"/>
  </office:meta>
</office:document-meta>
</file>