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344, 346, 348 en 350 2171BV Sassenheim, het vervangen en vergroten van een dakkapel aan de voorzijde van de woning. Kenmerk Z2026-00001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een dakkapel aan de voorzijde van de woning.</text:p>
            <text:p text:style-name="common-al">
            <text:span text:style-name="nadrukcur">Datum ontvangst:</text:span>17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90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oofdstraat 344, 346, 348 en 350 2171BV Sassenheim, het vervangen en vergroten van een dakkapel aan de voorzijde van de woning. Kenmerk Z2026-00001390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91</meta:user-defined>
    <meta:user-defined meta:name="OVERHEIDop.GmbID/DC.identifier">gmb-2026-239091</meta:user-defined>
    <meta:user-defined meta:name="OVERHEIDop.versieInformatie"/>
  </office:meta>
</office:document-meta>
</file>