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eegbrug, Albert Huismanstraat 10 7951TB Staphorst, Staphorst AA 3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Albert Huismanstraat 10 7951TB Staphorst, Staphorst AA 3919</text:p>
            <text:p text:style-name="common-al">
            <text:span text:style-name="nadrukvet">Zaakomschrijving:</text:span> Het plaatsen van een weegbrug</text:p>
            <text:p text:style-name="common-al">
            <text:span text:style-name="nadrukvet">Zaaknummer:</text:span> Z/STH26/0609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9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9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909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978</meta:user-defined>
    <meta:user-defined meta:name="DCTERMS.abstract">Het plaatsen van een weegbru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weegbrug, Albert Huismanstraat 10 7951TB Staphorst, Staphorst AA 3919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9090</meta:user-defined>
    <meta:user-defined meta:name="OVERHEIDop.GmbID/DC.identifier">gmb-2026-239090</meta:user-defined>
    <meta:user-defined meta:name="OVERHEIDop.versieInformatie"/>
  </office:meta>
</office:document-meta>
</file>