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weg 2, Verleend en treedt direct in werking Omgevingsvergunning, het verlengen van de vergunning van het verhuren van tijdelijke woon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emweg 2, 5215 HR 's-Hertogenbosch, Eemweg 2 C, 5215 HR 's-Hertogenbosch, Verzoeklocatie 2026040901878</text:p>
            <text:p text:style-name="common-al">
            <text:span text:style-name="nadrukvet">Omschrijving:</text:span> het verlengen van de vergunning van het verhuren van tijdelijke woonruimtes</text:p>
            <text:p text:style-name="common-al">
            <text:span text:style-name="nadrukvet">Aangevraagde activiteiten: Afwijken van regels in het omgevingsplan </text:span>
          </text:p>
            <text:p text:style-name="common-al">
            <text:span text:style-name="nadrukvet">Kenmerknummer: </text:span>079619245090</text:p>
            <text:p text:style-name="common-al">
            <text:span text:style-name="nadrukvet">Datum besluit: </text:span>1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0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45090</meta:user-defined>
    <dc:language>nl</dc:language>
    <meta:user-defined meta:name="DC.title">Eemweg 2, Verleend en treedt direct in werking Omgevingsvergunning, het verlengen van de vergunning van het verhuren van tijdelijke woonruimtes</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684</meta:user-defined>
    <meta:user-defined meta:name="OVERHEIDop.publicationIssue">239088</meta:user-defined>
    <meta:user-defined meta:name="OVERHEIDop.GmbID/DC.identifier">gmb-2026-239088</meta:user-defined>
    <meta:user-defined meta:name="OVERHEIDop.versieInformatie"/>
  </office:meta>
</office:document-meta>
</file>