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wedeplein 57-1 1078NC Amsterdam, Merwedeplein 57-2 1078NC Amsterdam, Merwedeplein 57-H 1078NC Amsterdam, Merwedeplein 59 1078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dakpannen op het voorgeveldakvlak met behoud van bestemming daarvan tot twee woningen</text:p>
            <text:p text:style-name="common-al">Zaakadres: Merwedeplein 57 1078NC Amsterdam, Merwedeplein 59 1078NC Amsterdam</text:p>
            <text:p text:style-name="common-al">Datum ontvangst: 18-12-2025</text:p>
            <text:p text:style-name="common-al">Zaaknummer: Z2025-054114</text:p>
            <text:p text:style-name="common-al">DSO-nummer: 20251218004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0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114</meta:user-defined>
    <meta:user-defined meta:name="DCTERMS.abstract">Merwedeplein 57-59 - Vervangen dakpannen voorgevel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erwedeplein 57-1 1078NC Amsterdam, Merwedeplein 57-2 1078NC Amsterdam, Merwedeplein 57-H 1078NC Amsterdam, Merwedeplein 59 1078NC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908</meta:user-defined>
    <meta:user-defined meta:name="OVERHEIDop.GmbID/DC.identifier">gmb-2026-23908</meta:user-defined>
    <meta:user-defined meta:name="OVERHEIDop.versieInformatie"/>
  </office:meta>
</office:document-meta>
</file>