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ouden van een loterij adventskalender Rotary Club.</text:p>
      <text:section text:name="zakelijke-mededeling_id1-3-2" text:style-name="zakelijke-mededeling">
        <text:section text:name="zakelijke-mededeling-tekst_id1-3-2-1" text:style-name="zakelijke-mededeling-tekst">
          <text:section text:name="tekst_id1-3-2-1-1" text:style-name="tekst">
            <text:p text:style-name="common-al">Wij hebben op 19 mei 2026 een besluit genomen op de aanvraag met zaaknummer Z2026-00001191 voor het houden van een loterij adventskalender Rotary Club op de locatie Nijverheidsweg 23 in Nijverdal. De vergunning is verleend.</text:p>
            <text:p text:style-name="common-al">De trekkingsdatum van het kansspel is op 29 november 2026 om 18:00 uur.</text:p>
            <text:p text:style-name="common-al">Vanaf 1 december 2026 tot en met 24 december 2026 worden dagelijks de winnende nummers bekend gemaakt.</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907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7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7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191</meta:user-defined>
    <meta:user-defined meta:name="DCTERMS.abstract">Betreft: Beschikking op aanvraag voor het houden van een loterij adventskalender Rotary Club op locatie Nijverheidsweg 23 in Nijverdal</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het houden van een loterij adventskalender Rotary Club.</meta:user-defined>
    <meta:user-defined meta:name="DCTERMS.W3CDTF/DCTERMS.available">2026-05-21</meta:user-defined>
    <meta:user-defined meta:name="DCTERMS.W3CDTF/OVERHEIDop.jaargang">2026</meta:user-defined>
    <meta:user-defined meta:name="OVERHEIDop.publicationIssue">239077</meta:user-defined>
    <meta:user-defined meta:name="OVERHEIDop.GmbID/DC.identifier">gmb-2026-239077</meta:user-defined>
    <meta:user-defined meta:name="OVERHEIDop.versieInformatie"/>
  </office:meta>
</office:document-meta>
</file>