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- Restaurant De Pastory -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at plaats vindt bij restaurant De Pastory op 5 juni 2026, 14.00 uur tot 6 juni 2026, 01.00 uur. De incidentele festiviteit vindt plaats in de inrichting ‘Restaurant De Pastory, aan de Dorpsstraat 45, 6267 AA in Cadier en Keer. </text:p>
            <text:p text:style-name="common-al">De festiviteit wordt aangevraagd op basis van artikel 3.9.1.3, eerste lid van de Algemene verordening gemeente Eijsden-Margraten (hierna Av). De melding voldoet aan de vereisten van artikel 3.9.1.3 van de Av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19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0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297479/1023930</meta:user-defined>
    <meta:user-defined meta:name="DCTERMS.abstract">Melding Incidentele festiviteit - Restaurant De Pastory - 05-06-2026</meta:user-defined>
    <dc:language>nl</dc:language>
    <meta:user-defined meta:name="OVERHEIDop.locatietype/OVERHEIDop.gebiedsmarkering">Punt</meta:user-defined>
    <meta:user-defined meta:name="DC.title">Kennisgeving incidentele festiviteit - Restaurant De Pastory -5 jun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72</meta:user-defined>
    <meta:user-defined meta:name="OVERHEIDop.GmbID/DC.identifier">gmb-2026-239072</meta:user-defined>
    <meta:user-defined meta:name="OVERHEIDop.versieInformatie"/>
  </office:meta>
</office:document-meta>
</file>