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fvalbeheer in een ippc-installatie - Nieuwe Eerdsebaan 2, 5482V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 februari 2026 ingediende aanvraag om een omgevingsvergunning (met kenmerk OW-2026-0512) voor het afvalbeheer in een ippc-installati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0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512</meta:user-defined>
    <meta:user-defined meta:name="DCTERMS.abstract">Gemeente Meierijstad – Ingetrokken aanvraag - omgevingsvergunning - afvalbeheer in een ippc-installatie - Nieuwe Eerdsebaan 2, 5482VS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afvalbeheer in een ippc-installatie - Nieuwe Eerdsebaan 2, 5482VS Schijnd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69</meta:user-defined>
    <meta:user-defined meta:name="OVERHEIDop.GmbID/DC.identifier">gmb-2026-239069</meta:user-defined>
    <meta:user-defined meta:name="OVERHEIDop.versieInformatie"/>
  </office:meta>
</office:document-meta>
</file>