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Tollensstraat 2, 4904 G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Tollensstraat 2 Tijdelijk gebruik gemeentegrond plaatsen container (1097039 verzonden 19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703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906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039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Tollensstraat 2, 4904 GH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9066</meta:user-defined>
    <meta:user-defined meta:name="OVERHEIDop.GmbID/DC.identifier">gmb-2026-239066</meta:user-defined>
    <meta:user-defined meta:name="OVERHEIDop.versieInformatie"/>
  </office:meta>
</office:document-meta>
</file>