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sij 1A-08, 6211WE Maastricht. Kennisgeving nieuwe aanvraag omgevingsvergunning, het realiseren van een glasafscheiding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87</text:p>
            <text:p text:style-name="common-al">
            <text:span text:style-name="nadrukvet">De Cassij 1A-08, 6211WE Maastricht</text:span>
          </text:p>
            <text:p text:style-name="common-al">
            <text:span text:style-name="nadrukvet">het realiseren van een glasafscheiding op het balkon</text:span>
          </text:p>
            <text:p text:style-name="common-al"/>
            <text:p text:style-name="common-al">
            <text:span text:style-name="nadrukvet">Datum ontvangst aanvraag:</text:span> 1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0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87</meta:user-defined>
    <dc:language>nl</dc:language>
    <meta:user-defined meta:name="OVERHEIDop.locatietype/OVERHEIDop.gebiedsmarkering">Punt</meta:user-defined>
    <meta:user-defined meta:name="DC.title">De Cassij 1A-08, 6211WE Maastricht. Kennisgeving nieuwe aanvraag omgevingsvergunning, het realiseren van een glasafscheiding op het balko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63</meta:user-defined>
    <meta:user-defined meta:name="OVERHEIDop.GmbID/DC.identifier">gmb-2026-239063</meta:user-defined>
    <meta:user-defined meta:name="OVERHEIDop.versieInformatie"/>
  </office:meta>
</office:document-meta>
</file>