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leasterdyk 24, 9041 VH Berltsum</text:p>
      <text:section text:name="zakelijke-mededeling_id1-3-2" text:style-name="zakelijke-mededeling">
        <text:section text:name="zakelijke-mededeling-tekst_id1-3-2-1" text:style-name="zakelijke-mededeling-tekst">
          <text:section text:name="tekst_id1-3-2-1-1" text:style-name="tekst">
            <text:p text:style-name="common-al">Op 11-05-2026 hebben burgemeester en wethouders van de gemeente Waadhoeke een aanvraag ontvangen voor een omgevingsvergunning op het adres Kleasterdyk 24, 9041 VH Berltsum. De vergunning is aangevraagd voor het verbouwen van een woning en het realiseren van een aanbouw. De aanvraag is geregistreerd onder zaaknummer 2026-125923. </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common-al">Het is mogelijk om binnengekomen aanvragen te bekijken. U kunt hierop nog niet reageren. Dit kan op het moment wanneer de vergunning wordt verleend. De gemeente publiceert dit in een nieuw bericht.</text:p>
            <text:p text:style-name="common-al">
            
          </text:p>
            <text:p text:style-name="last-al">Binnengekomen aanvragen kunt u op afspraak bekijken in het gemeentehuis aan de Harlingerweg 18 in Franeker. Wilt u een aanvraag bekijken? Of wilt u meer informatie ontvangen over de aanvraag of procedure? Neem dan contact met ons op via vergunningen@waadhoeke.nl of bel naar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39060</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060</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060</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125923</meta:user-defined>
    <meta:user-defined meta:name="DCTERMS.abstract">Aanvraag omgevingsvergunning voor het verbouwen van een woning en het realiseren van een aanbouw op locatie Kleasterdyk 24, 9041 VH Berltsum.</meta:user-defined>
    <dc:language>nl</dc:language>
    <meta:user-defined meta:name="OVERHEIDop.locatietype/OVERHEIDop.gebiedsmarkering">Punt</meta:user-defined>
    <meta:user-defined meta:name="DC.title">Kennisgeving ontvangst aanvraag omgevingsvergunning Kleasterdyk 24, 9041 VH Berltsum</meta:user-defined>
    <meta:user-defined meta:name="DCTERMS.W3CDTF/DCTERMS.available">2026-05-21</meta:user-defined>
    <meta:user-defined meta:name="DCTERMS.W3CDTF/OVERHEIDop.jaargang">2026</meta:user-defined>
    <meta:user-defined meta:name="OVERHEIDop.publicationIssue">239060</meta:user-defined>
    <meta:user-defined meta:name="OVERHEIDop.GmbID/DC.identifier">gmb-2026-239060</meta:user-defined>
    <meta:user-defined meta:name="OVERHEIDop.versieInformatie"/>
  </office:meta>
</office:document-meta>
</file>