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kûtsjewike Grou in Grou en de wateren in en rondom Grou (EVE-2026-036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Skûtsjewike Grou in<text:span text:style-name="nadrukvet"/>Grou en de wateren in en rondom Grou. Het evenement staat gepland van 10 t/m 19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6 maart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0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6070</meta:user-defined>
    <dc:language>nl</dc:language>
    <meta:user-defined meta:name="OVERHEIDop.locatietype/OVERHEIDop.gebiedsmarkering">Vlak</meta:user-defined>
    <meta:user-defined meta:name="DC.title">Aanvraag evenementenvergunning voor Skûtsjewike Grou in Grou en de wateren in en rondom Grou (EVE-2026-036070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59</meta:user-defined>
    <meta:user-defined meta:name="OVERHEIDop.GmbID/DC.identifier">gmb-2026-239059</meta:user-defined>
    <meta:user-defined meta:name="OVERHEIDop.versieInformatie"/>
  </office:meta>
</office:document-meta>
</file>