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 School- en volksfeest Henxel e.o. 17 en 18 juli 2026,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 School- en volksfeest Henxel e.o. 17 en 18 juli 2026 aan Vredenseweg 170, 7113AE Winterswijk Henxel</text:span>
          </text:p>
            <text:p text:style-name="common-al">De gemeente Winterswijk heeft per 19 mei 2026 een vergunning verleend. De gemeente Winterswijk geeft hiermee toestemming voor Evenementenverg School- en volksfeest Henxel e.o. 17 en 18 juli 2026 aan Vredenseweg 170,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0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54</meta:user-defined>
    <meta:user-defined meta:name="DCTERMS.abstract">Betreft: beschikking op aanvraag op locatie Vredenseweg 170, 7113AE Winterswijk Henxel</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 School- en volksfeest Henxel e.o. 17 en 18 juli 2026, Vredenseweg 170, 7113AE Winterswijk Henxel</meta:user-defined>
    <meta:user-defined meta:name="DCTERMS.W3CDTF/DCTERMS.available">2026-05-21</meta:user-defined>
    <meta:user-defined meta:name="DCTERMS.W3CDTF/OVERHEIDop.jaargang">2026</meta:user-defined>
    <meta:user-defined meta:name="OVERHEIDop.publicationIssue">239058</meta:user-defined>
    <meta:user-defined meta:name="OVERHEIDop.GmbID/DC.identifier">gmb-2026-239058</meta:user-defined>
    <meta:user-defined meta:name="OVERHEIDop.versieInformatie"/>
  </office:meta>
</office:document-meta>
</file>