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bijbehorend bouwwerk, starten van nevenactiviteit en legaliseren van een overkapping aan Grensweg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Grensweg 6, het vergroten van een bijbehorend bouwwerk, starten van nevenactiviteit en legaliseren van een overkapping, ontvangen 12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0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bijbehorend bouwwerk, starten van nevenactiviteit en legaliseren van een overkapping aan Grensweg 6 te Zieuwen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57</meta:user-defined>
    <meta:user-defined meta:name="OVERHEIDop.GmbID/DC.identifier">gmb-2026-239057</meta:user-defined>
    <meta:user-defined meta:name="OVERHEIDop.versieInformatie"/>
  </office:meta>
</office:document-meta>
</file>