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transformeren van een kapsalon naar woningen, Rijksweg 178, 7011 ED Gaanderen, Rijksweg 178 A, 7011 ED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transformeren van een kapsalon naar woningen aan de Rijksweg 178, 7011 ED Gaanderen, Rijksweg 178 A, 7011 ED Gaanderen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Rijksweg 178, 7011 ED Gaanderen, Rijksweg 178 A, 7011 ED Gaanderen</text:p>
              </text:list-item>
              <text:list-item text:style-override="id1-3-2-1-1-4-2">
                <text:number>•</text:number>
                <text:p text:style-name="al">Omschrijving:		transformeren van een kapsalon naar woningen</text:p>
              </text:list-item>
              <text:list-item text:style-override="id1-3-2-1-1-4-3">
                <text:number>•</text:number>
                <text:p text:style-name="al">Dossiernummer:	gD2605005107</text:p>
              </text:list-item>
              <text:list-item text:style-override="id1-3-2-1-1-4-4">
                <text:number>•</text:number>
                <text:p text:style-name="al">Datum indiening:	 17-05-2026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het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39056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056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056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gD2605005107</meta:user-defined>
    <meta:user-defined meta:name="DCTERMS.abstract">Aanvraag omgevingsvergunning voor het transformeren van een kapsalon naar woningen aan de Rijksweg 178, 7011 ED Gaanderen, Rijksweg 178 A, 7011 ED Gaand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: transformeren van een kapsalon naar woningen, Rijksweg 178, 7011 ED Gaanderen, Rijksweg 178 A, 7011 ED Gaanderen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9056</meta:user-defined>
    <meta:user-defined meta:name="OVERHEIDop.GmbID/DC.identifier">gmb-2026-239056</meta:user-defined>
    <meta:user-defined meta:name="OVERHEIDop.versieInformatie"/>
  </office:meta>
</office:document-meta>
</file>