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raderie Boswinkel The come back! Op 29 augustus 2026, Wethouder Gerberstraat, pleintje achter het winkelcentrum Jumbo</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mei 2026 hebben wij een aanvraag ontvangen voor Braderie Boswinkel The come back! Op 29 augustus 2026 op de locatie Wethouder Gerberstraat, pleintje achter het winkelcentrum Jumbo. De aanvraag is geregistreerd onder zaaknummer 0153Z2605-03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0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360</meta:user-defined>
    <dc:language>nl</dc:language>
    <meta:user-defined meta:name="OVERHEIDop.locatietype/OVERHEIDop.gebiedsmarkering">Lijn</meta:user-defined>
    <meta:user-defined meta:name="DC.title">Kennisgeving ontvangst aanvraag Braderie Boswinkel The come back! Op 29 augustus 2026, Wethouder Gerberstraat, pleintje achter het winkelcentrum Jumbo</meta:user-defined>
    <meta:user-defined meta:name="DCTERMS.W3CDTF/DCTERMS.available">2026-05-27</meta:user-defined>
    <meta:user-defined meta:name="DCTERMS.W3CDTF/OVERHEIDop.jaargang">2026</meta:user-defined>
    <meta:user-defined meta:name="OVERHEIDop.publicationIssue">239055</meta:user-defined>
    <meta:user-defined meta:name="OVERHEIDop.GmbID/DC.identifier">gmb-2026-239055</meta:user-defined>
    <meta:user-defined meta:name="OVERHEIDop.versieInformatie"/>
  </office:meta>
</office:document-meta>
</file>