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vervangen van de bestaande paardenstallen door een nieuw bijgebouw, dat zal worden gebruikt als berging en hobbyruimte aan Dorpsstraat 17 3749AC Lage Vuursche</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vervangen van de bestaande paardenstallen door een nieuw bijgebouw, dat zal worden gebruikt als berging en hobbyruimte aan Dorpsstraat 17 3749AC Lage Vuursche. Kenmerk 1459430 en datum besluit 19-05-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905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05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430</meta:user-defined>
    <meta:user-defined meta:name="DCTERMS.abstract">vervangen van de bestaande paardenstallen door een nieuw bijgebouw, dat zal worden gebruikt als berging en hobby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vervangen van de bestaande paardenstallen door een nieuw bijgebouw, dat zal worden gebruikt als berging en hobbyruimte aan Dorpsstraat 17 3749AC Lage Vuursche</meta:user-defined>
    <meta:user-defined meta:name="DCTERMS.W3CDTF/DCTERMS.available">2026-05-21</meta:user-defined>
    <meta:user-defined meta:name="DCTERMS.W3CDTF/OVERHEIDop.jaargang">2026</meta:user-defined>
    <meta:user-defined meta:name="OVERHEIDop.externeBijlage">BAARN_202605_GFO_ZAKEN_48702_13052026082426219|exb-2026-17683</meta:user-defined>
    <meta:user-defined meta:name="OVERHEIDop.publicationIssue">239054</meta:user-defined>
    <meta:user-defined meta:name="OVERHEIDop.GmbID/DC.identifier">gmb-2026-239054</meta:user-defined>
    <meta:user-defined meta:name="OVERHEIDop.versieInformatie"/>
  </office:meta>
</office:document-meta>
</file>