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40 feest door een vriendengroep op 27 juni 2026 aan Ten Vorsel 3 5531N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een vergunning APV-Bijzondere wet verleend. De gemeente geeft hiermee toestemming voor het organiseren van een 40 feest door een vriendengroep op 27 juni 2026 aan Ten Vorsel 3 5531ND Bladel. Het kenmerk van de gemeente voor deze zaak is ZBLA2026-0006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0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14</meta:user-defined>
    <meta:user-defined meta:name="DCTERMS.abstract">organiseren van een 40 feest door een vriendengroep op 27 juni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40 feest door een vriendengroep op 27 juni 2026 aan Ten Vorsel 3 5531ND Bladel</meta:user-defined>
    <meta:user-defined meta:name="DCTERMS.W3CDTF/DCTERMS.available">2026-05-21</meta:user-defined>
    <meta:user-defined meta:name="DCTERMS.W3CDTF/OVERHEIDop.jaargang">2026</meta:user-defined>
    <meta:user-defined meta:name="OVERHEIDop.publicationIssue">239053</meta:user-defined>
    <meta:user-defined meta:name="OVERHEIDop.GmbID/DC.identifier">gmb-2026-239053</meta:user-defined>
    <meta:user-defined meta:name="OVERHEIDop.versieInformatie"/>
  </office:meta>
</office:document-meta>
</file>