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Aanwijzingsbesluit verlenging cameratoezicht Hyacintenstraat </text:p>
      <text:section text:name="regeling_id1-3-2" text:style-name="regeling">
        <text:section text:name="aanhef_id1-3-2-1" text:style-name="aanhef">
          <text:section text:name="preambule_id1-3-2-1-1" text:style-name="preambule">
            <text:p text:style-name="al">De wnm burgemeester van Hollands Kroon;</text:p>
            <text:p text:style-name="al"/>
            <text:p text:style-name="al">Gelet op:</text:p>
            <text:list text:style-name="id1-3-2-1-1-4">
              <text:list-item text:style-override="id1-3-2-1-1-4-1">
                <text:number>–</text:number>
                <text:p text:style-name="al">artikel 151c Gemeentewet, dat bepaalt dat de gemeenteraad bij verordening kan bepalen dat de burgemeester bevoegd is cameratoezicht in te stellen op openbare plaatsen;</text:p>
              </text:list-item>
              <text:list-item text:style-override="id1-3-2-1-1-4-2">
                <text:number>–</text:number>
                <text:p text:style-name="al">artikel 2:77 van de Algemene Plaatselijke Verordening (APV) Hollands Kroon, waarin deze bevoegdheid aan de burgemeester is toegekend;</text:p>
              </text:list-item>
              <text:list-item text:style-override="id1-3-2-1-1-4-3">
                <text:number>–</text:number>
                <text:p text:style-name="al">het uitgangspunt dat cameratoezicht uitsluitend mag worden ingezet op openbare plaatsen en alleen indien noodzakelijk voor de handhaving van de openbare orde;</text:p>
              </text:list-item>
              <text:list-item text:style-override="id1-3-2-1-1-4-4">
                <text:number>–</text:number>
                <text:p text:style-name="al">de beginselen van proportionaliteit en subsidiariteit;</text:p>
              </text:list-item>
            </text:list>
            <text:p text:style-name="al">Overwegende dat:</text:p>
            <text:list text:style-name="id1-3-2-1-1-6">
              <text:list-item text:style-override="id1-3-2-1-1-6-1">
                <text:number>–</text:number>
                <text:p text:style-name="al">bij aanwijzingsbesluit van 24 april 2026 tijdelijk cameratoezicht is ingesteld in de Hyacintenstraat in Breezand;</text:p>
              </text:list-item>
              <text:list-item text:style-override="id1-3-2-1-1-6-2">
                <text:number>–</text:number>
                <text:p text:style-name="al">dat cameratoezicht is ingesteld naar aanleiding van langdurige spanningen in de straat door een burenconflict en een incident, te weten een handgemeen;</text:p>
              </text:list-item>
              <text:list-item text:style-override="id1-3-2-1-1-6-3">
                <text:number>–</text:number>
                <text:p text:style-name="al">het cameratoezicht conform afspraak tussentijds is geëvalueerd;</text:p>
              </text:list-item>
              <text:list-item text:style-override="id1-3-2-1-1-6-4">
                <text:number>–</text:number>
                <text:p text:style-name="al">uit deze evaluatie en informatie van de politie en de gemeente blijkt dat de situatie in de straat onvoldoende is gestabiliseerd;</text:p>
              </text:list-item>
              <text:list-item text:style-override="id1-3-2-1-1-6-5">
                <text:number>–</text:number>
                <text:p text:style-name="al">de politie aangeeft dat beëindiging van het cameratoezicht op dit moment een risico kan vormen voor de openbare orde;</text:p>
              </text:list-item>
              <text:list-item text:style-override="id1-3-2-1-1-6-6">
                <text:number>–</text:number>
                <text:p text:style-name="al">het cameratoezicht bijdraagt aan de veiligheid en veiligheidsbeleving in de straat;</text:p>
              </text:list-item>
              <text:list-item text:style-override="id1-3-2-1-1-6-7">
                <text:number>–</text:number>
                <text:p text:style-name="al">de politie adviseert het cameratoezicht tijdelijk te verlengen met een periode van vier weken;</text:p>
              </text:list-item>
              <text:list-item text:style-override="id1-3-2-1-1-6-8">
                <text:number>–</text:number>
                <text:p text:style-name="al">verlenging van het cameratoezicht noodzakelijk wordt geacht om rust te creëren en verdere escalatie te voorkomen;</text:p>
              </text:list-item>
              <text:list-item text:style-override="id1-3-2-1-1-6-9">
                <text:number>–</text:number>
                <text:p text:style-name="al">de maatregel in duur en omvang beperkt blijft tot wat strikt noodzakelijk is en daarmee voldoet aan de eisen van proportionaliteit en subsidiariteit;</text:p>
              </text:list-item>
            </text:list>
            <text:p text:style-name="al">b e s l u i t :</text:p>
            <text:p text:style-name="al">vast te stellen het aanwijzingsbesluit verlenging cameratoezicht Hyacintenstraa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Verlenging tijdelijk cameratoezicht</text:p>
            <text:p text:style-name="al">In het kader van de handhaving van de openbare orde wordt in de straat Hyacintenstraat het tijdelijk cameratoezicht verlengd. </text:p>
          </text:section>
          <text:section text:name="artikel_id1-3-2-2-2" text:style-name="artikel">
            <text:p text:style-name="artikel_kop_titel"><text:span text:style-name="artikel_kop_label">Artikel</text:span> <text:span text:style-name="artikel_kop_nr">2</text:span> – Doel van het cameratoezicht</text:p>
            <text:p text:style-name="al">Het cameratoezicht wordt ingezet om: verdere wanordelijkheden te voorkomen; toezicht te houden op de openbare ruimte in de Hyacintenstraat in Breezand en tijdig te kunnen interveniëren bij incidenten; de veiligheid en veiligheidsbeleving van bewoners te vergroten; rust en stabiliteit te bevorderen in het licht van het langdurige burenconflict.</text:p>
          </text:section>
          <text:section text:name="artikel_id1-3-2-2-3" text:style-name="artikel">
            <text:p text:style-name="artikel_kop_titel"><text:span text:style-name="artikel_kop_label">Artikel</text:span> <text:span text:style-name="artikel_kop_nr">3</text:span> – Duur van het cameratoezicht</text:p>
            <text:p text:style-name="al">De verlenging geldt voor een periode van vier (4) weken, ingaande op vrijdag 22 mei 2026 en eindigend op vrijdag 19 juni 2026. De burgemeester kan besluiten deze periode te verlengen indien de situatie dat vereist. De maatregel wordt beëindigd zodra de noodzaak daartoe vervalt.</text:p>
          </text:section>
          <text:section text:name="artikel_id1-3-2-2-4" text:style-name="artikel">
            <text:p text:style-name="artikel_kop_titel"><text:span text:style-name="artikel_kop_label">Artikel</text:span> <text:span text:style-name="artikel_kop_nr">4</text:span> – Beheer en verwerking van beelden</text:p>
            <text:p text:style-name="al">De politie Noord‑Holland is verantwoordelijk voor de verwerking en het beheer van de beelden, conform de Wet politiegegevens (Wpg). Camerabeelden worden maximaal vier weken bewaard, tenzij zij noodzakelijk zijn voor de afhandeling van incidenten. De politie kan de beelden, waar nodig, live monitoren in het kader van de handhaving van de openbare orde.</text:p>
          </text:section>
          <text:section text:name="artikel_id1-3-2-2-5" text:style-name="artikel">
            <text:p text:style-name="artikel_kop_titel"><text:span text:style-name="artikel_kop_label">Artikel</text:span> <text:span text:style-name="artikel_kop_nr">5</text:span> – Evaluatie</text:p>
            <text:p text:style-name="al">Voor het verloop van de termijn wordt een evaluatie uitgevoerd om te bepalen of: de maatregel nog noodzakelijk is, de onveiligheid is afgenomen, en of verlenging proportioneel is. </text:p>
          </text:section>
        </text:section>
        <text:section text:name="regeling-sluiting_id1-3-2-3" text:style-name="regeling-sluiting">
          <text:section text:name="ondertekening_id1-3-2-3-1">
            <text:p><text:span text:style-name="functie">De wnm burgemeester van Hollands Kroon,</text:span></text:p>
          </text:section>
          <text:section text:name="ondertekening_id1-3-2-3-2">
            <text:p><text:span text:style-name="functie"/></text:p>
            <text:p><text:span text:style-name="functie"/></text:p>
            <text:p><text:span text:style-name="functie">Leon de Lange</text:span></text:p>
          </text:section>
        </text:section>
        <text:section text:name="nota-toelichting_id1-3-2-4" text:style-name="nota-toelichting">
          <text:p text:style-name="artikel_kop_titel"><text:span text:style-name="label"/> </text:p>
          <text:p text:style-name="al">
          <text:span text:style-name="nadrukvet">Bezwaar</text:span>
        </text:p>
          <text:p text:style-name="al">Bent u het niet eens met dit besluit? Dan kunt u een bezwaarschrift indienen. Maar misschien is dit niet nodig. Voordat u een bezwaarschrift indient, kunt u degene die dit besluit heeft behandeld (telefonisch) vragen om een toelichting. Misschien komt u er samen uit. </text:p>
          <text:p text:style-name="al"/>
          <text:p text:style-name="al">Als u bezwaar wilt indienen moeten wij het bezwaarschrift ontvangen binnen zes weken na de dag waarop het besluit is verzonden. </text:p>
          <text:p text:style-name="al"/>
          <text:p text:style-name="al">In uw bezwaarschrift moet het volgende staan:</text:p>
          <text:list text:style-name="id1-3-2-4-8">
            <text:list-item text:style-override="id1-3-2-4-8-1">
              <text:number>–</text:number>
              <text:p text:style-name="al">uw naam, adres en graag ook uw telefoonnummer en emailadres;</text:p>
            </text:list-item>
            <text:list-item text:style-override="id1-3-2-4-8-2">
              <text:number>–</text:number>
              <text:p text:style-name="al">tegen welke beslissing u bezwaar maakt;</text:p>
            </text:list-item>
            <text:list-item text:style-override="id1-3-2-4-8-3">
              <text:number>–</text:number>
              <text:p text:style-name="al">de reden(en) waarom u bezwaar maakt;</text:p>
            </text:list-item>
            <text:list-item text:style-override="id1-3-2-4-8-4">
              <text:number>–</text:number>
              <text:p text:style-name="al">de datum en uw handtekening. </text:p>
            </text:list-item>
          </text:list>
          <text:p text:style-name="al">Tijdens de behandeling van het bezwaar blijft het besluit gelden. U kunt een voorlopige voorziening vragen bij de Voorzieningenrechter van de Rechtbank Noord-Holland,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905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5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5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ollands Kroon</meta:user-defined>
    <meta:user-defined meta:name="OVERHEID.Informatietype/DC.type">officiële publicatie</meta:user-defined>
    <meta:user-defined meta:name="OVERHEIDop.Rubriek/DC.type">ander besluit van algemene strekking</meta:user-defined>
    <meta:user-defined meta:name="OVERHEID.Gemeente/DCTERMS.publisher">Hollands Kroon</meta:user-defined>
    <meta:user-defined meta:name="OVERHEID.Gemeente/OVERHEID.authority">Hollands Kroon</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van de Algemene Plaatselijke Verordening (APV) Hollands Kroon]|[https://lokaleregelgeving.overheid.nl/CVDR756669/1#hoofdstuk_2_paragraaf_12._artikel_2:77</meta:user-defined>
    <meta:user-defined meta:name="DCTERMS.alternative">Aanwijzingsbesluit verlenging cameratoezicht Hyacintenstraat</meta:user-defined>
    <dc:language>nl</dc:language>
    <meta:user-defined meta:name="OVERHEIDop.locatietype/OVERHEIDop.gebiedsmarkering">Gemeente</meta:user-defined>
    <meta:user-defined meta:name="DC.title">Aanwijzingsbesluit verlenging cameratoezicht Hyacintenstraat</meta:user-defined>
    <meta:user-defined meta:name="DCTERMS.W3CDTF/DCTERMS.available">2026-05-21</meta:user-defined>
    <meta:user-defined meta:name="DCTERMS.W3CDTF/OVERHEIDop.jaargang">2026</meta:user-defined>
    <meta:user-defined meta:name="OVERHEIDop.publicationIssue">239050</meta:user-defined>
    <meta:user-defined meta:name="OVERHEIDop.betreftRegeling">CVDR761931_1</meta:user-defined>
    <meta:user-defined meta:name="OVERHEIDop.GmbID/DC.identifier">gmb-2026-239050</meta:user-defined>
    <meta:user-defined meta:name="xs:date/OVERHEIDop.startdatum">2026-05-22</meta:user-defined>
    <meta:user-defined meta:name="xs:date/OVERHEIDop.einddatum">2026-06-19</meta:user-defined>
    <meta:user-defined meta:name="OVERHEIDop.versieInformatie"/>
  </office:meta>
</office:document-meta>
</file>