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pand aan noordwestzijde t.b.v. technische dienst werkplaats, Bohemenstraat 15 8028SB Zwolle [Zaaknummer 0193ESUITE10149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5-2026</text:p>
            <text:p text:style-name="common-al">
            <text:span text:style-name="nadrukvet">Locatie:</text:span> Bohemenstraat 15 8028SB Zwolle, Dutch Nutrion Holding</text:p>
            <text:p text:style-name="common-al">
            <text:span text:style-name="nadrukvet">Zaakomschrijving:</text:span> het uitbreiden van het pand aan de noordwestzijde ten behoeve van een technische dienst werkplaats</text:p>
            <text:p text:style-name="common-al">
            <text:span text:style-name="nadrukvet">Zaaknummer:</text:span> 0193ESUITE10149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149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149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04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4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4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14972026</meta:user-defined>
    <meta:user-defined meta:name="DCTERMS.abstract">het uitbreiden van het pand aan de noordwestzijde t.b.v. een technische dienst werkplaat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pand aan noordwestzijde t.b.v. technische dienst werkplaats, Bohemenstraat 15 8028SB Zwolle [Zaaknummer 0193ESUITE1014972026]</meta:user-defined>
    <meta:user-defined meta:name="DCTERMS.W3CDTF/DCTERMS.available">2026-05-21</meta:user-defined>
    <meta:user-defined meta:name="DCTERMS.W3CDTF/OVERHEIDop.jaargang">2026</meta:user-defined>
    <meta:user-defined meta:name="OVERHEIDop.publicationIssue">239047</meta:user-defined>
    <meta:user-defined meta:name="OVERHEIDop.GmbID/DC.identifier">gmb-2026-239047</meta:user-defined>
    <meta:user-defined meta:name="OVERHEIDop.versieInformatie"/>
  </office:meta>
</office:document-meta>
</file>