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pand - 4C1-4C14049, Neonweg, kadastraal perceel W5921. Ten zuiden van de Neonweg 98 t/m 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8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6</text:p>
            <text:p text:style-name="common-al">
            <text:span text:style-name="nadrukvet">Omschrijving:</text:span> het bouwen van een bedrijfspand</text:p>
            <text:p text:style-name="last-al">
            <text:span text:style-name="nadrukvet">Locatie:</text:span> 4C1-4C14049, Neonweg, kadastraal perceel W5921. Ten zuiden van de Neonweg 98 t/m 1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0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77</meta:user-defined>
    <meta:user-defined meta:name="DCTERMS.abstract">Gemeente Almere - verlenging beslistermijn aanvraag omgevingsvergunning - het bouwen van een bedrijfspand - 4C1-4C14049, Neonweg, kadastraal perceel W5921. Ten zuiden van de Neonweg 98 t/m 118.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pand - 4C1-4C14049, Neonweg, kadastraal perceel W5921. Ten zuiden van de Neonweg 98 t/m 118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45</meta:user-defined>
    <meta:user-defined meta:name="OVERHEIDop.GmbID/DC.identifier">gmb-2026-239045</meta:user-defined>
    <meta:user-defined meta:name="OVERHEIDop.versieInformatie"/>
  </office:meta>
</office:document-meta>
</file>