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Zomerfeest en Bourgondisch Leek op 22 augustus 2026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6 een besluit genomen op de aanvraag met zaaknummer 2026191346 voor het organiseren van een Zomerfeest en Bourgondisch Leek op 22 augustus 2026 in het centrum va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0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een Zomerfeest en Bourgondisch Leek op 22 augustus 2026 - in het centrum van Leek</meta:user-defined>
    <meta:user-defined meta:name="DCTERMS.W3CDTF/DCTERMS.available">2026-05-21</meta:user-defined>
    <meta:user-defined meta:name="DCTERMS.W3CDTF/OVERHEIDop.jaargang">2026</meta:user-defined>
    <meta:user-defined meta:name="OVERHEIDop.publicationIssue">239041</meta:user-defined>
    <meta:user-defined meta:name="OVERHEIDop.GmbID/DC.identifier">gmb-2026-239041</meta:user-defined>
    <meta:user-defined meta:name="OVERHEIDop.versieInformatie"/>
  </office:meta>
</office:document-meta>
</file>