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tuinproject: het aanleggen van een terras achter de woning, Bosstraat 105 te Vaals, kadastraal bekend gemeente Vaals, sectie E nummer 30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tuinproject: het aanleggen van een terras achter de woning op de locatie Bosstraat 105 te Vaals, kadastraal bekend gemeente Vaals, sectie E nummer 309.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20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mei 2026. De gemeente Vaals neemt daarover op 13 jul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90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8</meta:user-defined>
    <meta:user-defined meta:name="DCTERMS.abstract">Betreft: Aanvraag op locatie Bosstraat 105 te Vaals, kadastraal bekend gemeente Vaals, sectie E nummer 309</meta:user-defined>
    <dc:language>nl</dc:language>
    <meta:user-defined meta:name="OVERHEIDop.locatietype/OVERHEIDop.gebiedsmarkering">Vlak</meta:user-defined>
    <meta:user-defined meta:name="DC.title">Aanvraag vergunning voor een tuinproject: het aanleggen van een terras achter de woning, Bosstraat 105 te Vaals, kadastraal bekend gemeente Vaals, sectie E nummer 309</meta:user-defined>
    <meta:user-defined meta:name="DCTERMS.W3CDTF/DCTERMS.available">2026-05-21</meta:user-defined>
    <meta:user-defined meta:name="DCTERMS.W3CDTF/OVERHEIDop.jaargang">2026</meta:user-defined>
    <meta:user-defined meta:name="OVERHEIDop.publicationIssue">239039</meta:user-defined>
    <meta:user-defined meta:name="OVERHEIDop.GmbID/DC.identifier">gmb-2026-239039</meta:user-defined>
    <meta:user-defined meta:name="OVERHEIDop.versieInformatie"/>
  </office:meta>
</office:document-meta>
</file>