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dakkapel op het  voor- en achterdakvlak van de woning, maken van een luifel voorbij de entree, isoleren en stucen aan Torenvalk 63, 3752 S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dakkapel op het  voor- en achterdakvlak van de woning, maken van een luifel voorbij de entree, isoleren en stucen</text:span>
            <text:span text:style-name="nadrukvet"> Torenvalk 63, 3752 SJ Bunschoten-Spakenburg</text:span>
          </text:p>
            <text:p text:style-name="common-al">De gemeente Bunschoten heeft een omgevingsvergunning verleend op 19-05-2026. De gemeente geeft hiermee toestemming voor het het plaatsen van een dakkapel op het  voor- en achterdakvlak van de woning, maken van een luifel voorbij de entree, isoleren en stucen  aan Torenvalk 63, 3752 S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90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23</meta:user-defined>
    <dc:language>nl</dc:language>
    <meta:user-defined meta:name="OVERHEIDop.locatietype/OVERHEIDop.gebiedsmarkering">Punt</meta:user-defined>
    <meta:user-defined meta:name="DC.title">Toestemming voor het het plaatsen van een dakkapel op het  voor- en achterdakvlak van de woning, maken van een luifel voorbij de entree, isoleren en stucen aan Torenvalk 63, 3752 SJ Bunschoten-Spakenburg</meta:user-defined>
    <meta:user-defined meta:name="DCTERMS.W3CDTF/DCTERMS.available">2026-05-21</meta:user-defined>
    <meta:user-defined meta:name="DCTERMS.W3CDTF/OVERHEIDop.jaargang">2026</meta:user-defined>
    <meta:user-defined meta:name="OVERHEIDop.publicationIssue">239038</meta:user-defined>
    <meta:user-defined meta:name="OVERHEIDop.GmbID/DC.identifier">gmb-2026-239038</meta:user-defined>
    <meta:user-defined meta:name="OVERHEIDop.versieInformatie"/>
  </office:meta>
</office:document-meta>
</file>