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geweigerde omgevingsvergunning, Vriezendijk 19 7683PL Den Ham, legalisatie plaatsen van een hekwerk, Bouwactiviteit (omgevingsplan), verzonden 19-05-2026, zaaknummer TR-2026-0007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text:p>
            <text:p text:style-name="common-al">Tegen deze weigering kunnen belanghebbenden schriftelijk bezwaar maken bij het college van burgemeester en wethouders.</text:p>
            <text:p text:style-name="common-al">Een bezwaarschrift moet worden ingediend binnen 6 weken, ingaande de dag na verzending aan de aanvrager van het besluit tot weigering.</text:p>
            <text:p text:style-name="common-al">Burgemeester en wethouders hebben een omgevingsvergunning geweigerd voor:</text:p>
            <text:p text:style-name="common-al">
            <text:span text:style-name="nadrukvet">Waar?:</text:span> Vriezendijk 19 7683PL Den Ham</text:p>
            <text:p text:style-name="common-al">
            <text:span text:style-name="nadrukvet">Project?:</text:span> legalisatie plaatsen van een hekwerk</text:p>
            <text:p text:style-name="common-al">
            <text:span text:style-name="nadrukvet">Verzonden: </text:span>19-05-2026</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70 AB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903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3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3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718</meta:user-defined>
    <meta:user-defined meta:name="DCTERMS.abstract">plaatsen van een hekwer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geweigerde omgevingsvergunning, Vriezendijk 19 7683PL Den Ham, legalisatie plaatsen van een hekwerk, Bouwactiviteit (omgevingsplan), verzonden 19-05-2026, zaaknummer TR-2026-000718</meta:user-defined>
    <meta:user-defined meta:name="DCTERMS.W3CDTF/DCTERMS.available">2026-05-27</meta:user-defined>
    <meta:user-defined meta:name="DCTERMS.W3CDTF/OVERHEIDop.jaargang">2026</meta:user-defined>
    <meta:user-defined meta:name="OVERHEIDop.publicationIssue">239035</meta:user-defined>
    <meta:user-defined meta:name="OVERHEIDop.GmbID/DC.identifier">gmb-2026-239035</meta:user-defined>
    <meta:user-defined meta:name="OVERHEIDop.versieInformatie"/>
  </office:meta>
</office:document-meta>
</file>