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legaliseren van grondgebonden zonnepanelen en een kas aan Waalderweg 40 te Marie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Marienvelde)</text:p>
            <text:list text:style-name="id1-3-2-1-1-3">
              <text:list-item text:style-override="id1-3-2-1-1-3-1">
                <text:number>•</text:number>
                <text:p text:style-name="al">Waalderweg 40, het legaliseren van grondgebonden zonnepanelen en een kas, ingekomen 11-5-2026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9031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031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legaliseren van grondgebonden zonnepanelen en een kas aan Waalderweg 40 te Marienveld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031</meta:user-defined>
    <meta:user-defined meta:name="OVERHEIDop.GmbID/DC.identifier">gmb-2026-239031</meta:user-defined>
    <meta:user-defined meta:name="OVERHEIDop.versieInformatie"/>
  </office:meta>
</office:document-meta>
</file>