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Oudegracht 26, 26A, 26B, 3511AP Utrecht, GU-Z2026-00555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Oudegracht 26, 26A, 26B, 3511AP Utrecht</text:p>
            <text:p text:style-name="common-al">De aanvraag betreft een vergunning voor het kadastraal splitsen van een gebouw in drie appartementsrechten</text:p>
            <text:p text:style-name="common-al">Ons kenmerk: GU-Z2026-0055504</text:p>
            <text:p text:style-name="common-al">Datum ontvangst aanvraag: 14 me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903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3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3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5504</meta:user-defined>
    <meta:user-defined meta:name="DCTERMS.abstract">Aanvraag vergunning voor het kadastraal splitsen van een gebouw in drie appartementsrechten, Oudegracht 26, 26A, 26B, 3511AP Utrecht, GU-Z2026-0055504</meta:user-defined>
    <dc:language>nl</dc:language>
    <meta:user-defined meta:name="OVERHEIDop.locatietype/OVERHEIDop.gebiedsmarkering">Punt</meta:user-defined>
    <meta:user-defined meta:name="DC.title">Aanvraag vergunning voor het kadastraal splitsen van een gebouw in drie appartementsrechten, Oudegracht 26, 26A, 26B, 3511AP Utrecht, GU-Z2026-0055504</meta:user-defined>
    <meta:user-defined meta:name="DCTERMS.W3CDTF/DCTERMS.available">2026-05-21</meta:user-defined>
    <meta:user-defined meta:name="DCTERMS.W3CDTF/OVERHEIDop.jaargang">2026</meta:user-defined>
    <meta:user-defined meta:name="OVERHEIDop.publicationIssue">239030</meta:user-defined>
    <meta:user-defined meta:name="OVERHEIDop.GmbID/DC.identifier">gmb-2026-239030</meta:user-defined>
    <meta:user-defined meta:name="OVERHEIDop.versieInformatie"/>
  </office:meta>
</office:document-meta>
</file>